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1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11b7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1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f11b7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EAAAAA+Verdana" fo:font-size="11pt" fo:letter-spacing="normal" officeooo:rsid="008f11b7" officeooo:paragraph-rsid="008f11b7" fo:background-color="transparent" style:font-name-asian="Verdana4" style:font-size-asian="11pt" style:font-name-complex="Verdana4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0b31f" officeooo:paragraph-rsid="0090b31f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3" fo:font-size="11pt" fo:font-style="normal" fo:font-weight="bold" officeooo:rsid="008b7c4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8b7c45" style:font-size-asian="11pt" style:font-style-asian="normal" style:font-weight-asian="bold"/>
    </style:style>
    <style:style style:name="T12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font-size-asian="11pt" style:font-style-asian="normal"/>
    </style:style>
    <style:style style:name="T16" style:family="text">
      <style:text-properties style:font-name="Verdana3" fo:font-size="11pt" fo:font-style="normal" officeooo:rsid="0074b03e" style:font-size-asian="11pt" style:font-style-asian="normal"/>
    </style:style>
    <style:style style:name="T17" style:family="text">
      <style:text-properties style:font-name="Verdana3" fo:font-size="11pt" style:font-size-asian="11pt"/>
    </style:style>
    <style:style style:name="T18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fo:color="#000000" style:font-name="Verdana3" fo:font-size="11pt" fo:letter-spacing="normal" officeooo:rsid="00a4c15b" fo:background-color="transparent" loext:char-shading-value="0" style:font-name-asian="Verdana4" style:font-size-asian="11pt" style:font-name-complex="Verdana4" style:font-size-complex="11pt"/>
    </style:style>
    <style:style style:name="T21" style:family="text">
      <style:text-properties fo:color="#000000" style:font-name="Verdana3" fo:font-size="11pt" fo:letter-spacing="normal" officeooo:rsid="008f11b7" fo:background-color="transparent" loext:char-shading-value="0" style:font-name-asian="Verdana4" style:font-size-asian="11pt" style:font-name-complex="Verdana4" style:font-size-complex="11pt"/>
    </style:style>
    <style:style style:name="T22" style:family="text">
      <style:text-properties fo:color="#000000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3" style:family="text">
      <style:text-properties fo:color="#000000" style:font-name="Verdana3" fo:font-size="11pt" fo:letter-spacing="normal" fo:font-weight="bold" officeooo:rsid="008f11b7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24" style:family="text">
      <style:text-properties officeooo:rsid="007e6ae0"/>
    </style:style>
    <style:style style:name="T25" style:family="text">
      <style:text-properties style:font-name="Verdana1" fo:font-size="11pt" style:font-size-asian="11pt" style:font-size-complex="11pt"/>
    </style:style>
    <style:style style:name="T26" style:family="text">
      <style:text-properties style:font-name="Verdana1" fo:font-size="11pt" officeooo:rsid="0087aca4" style:font-size-asian="11pt" style:font-size-complex="11pt"/>
    </style:style>
    <style:style style:name="T27" style:family="text">
      <style:text-properties style:font-name="Verdana1" fo:font-size="11pt" officeooo:rsid="00899594" style:font-size-asian="11pt" style:font-size-complex="11pt"/>
    </style:style>
    <style:style style:name="T28" style:family="text">
      <style:text-properties style:use-window-font-color="true" style:font-name="Verdana3" fo:font-size="11pt" fo:letter-spacing="normal" officeooo:rsid="00ff1358" fo:background-color="transparent" loext:char-shading-value="0" style:font-name-asian="Verdana4" style:font-size-asian="11pt" style:font-name-complex="Verdana4" style:font-size-complex="11pt"/>
    </style:style>
    <style:style style:name="T29" style:family="text">
      <style:text-properties style:use-window-font-color="true" style:font-name="Verdana3" fo:font-size="11pt" fo:letter-spacing="normal" officeooo:rsid="00ef3c1a" fo:background-color="transparent" loext:char-shading-value="0" style:font-name-asian="Verdana4" style:font-size-asian="11pt" style:font-name-complex="Verdana4" style:font-size-complex="11pt"/>
    </style:style>
    <style:style style:name="T30" style:family="text">
      <style:text-properties style:use-window-font-color="true" style:font-name="Verdana3" fo:font-size="11pt" fo:letter-spacing="normal" officeooo:rsid="008f11b7" fo:background-color="transparent" loext:char-shading-value="0" style:font-name-asian="Verdana4" style:font-size-asian="11pt" style:font-name-complex="Verdana4" style:font-size-complex="11pt"/>
    </style:style>
    <style:style style:name="T31" style:family="text">
      <style:text-properties style:use-window-font-color="true" style:font-name="Verdana3" fo:font-size="11pt" fo:letter-spacing="normal" fo:font-weight="bold" officeooo:rsid="00a4c15b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32" style:family="text">
      <style:text-properties style:use-window-font-color="true" style:font-name="Verdana3" fo:font-size="11pt" fo:letter-spacing="normal" fo:font-weight="bold" officeooo:rsid="008f11b7" fo:background-color="transparent" loext:char-shading-value="0" style:font-name-asian="Verdana4" style:font-size-asian="11pt" style:font-weight-asian="bold" style:font-name-complex="Verdana4" style:font-size-complex="11pt" style:font-weight-complex="bold"/>
    </style:style>
    <style:style style:name="T33" style:family="text">
      <style:text-properties style:use-window-font-color="true" style:font-name="EAAAAA+Verdana" fo:font-size="11pt" fo:letter-spacing="normal" officeooo:rsid="00ef3c1a" fo:background-color="transparent" loext:char-shading-value="0" style:font-name-asian="Verdana4" style:font-size-asian="11pt" style:font-name-complex="Verdana4" style:font-size-complex="11pt"/>
    </style:style>
    <style:style style:name="T34" style:family="text">
      <style:text-properties style:use-window-font-color="true" style:font-name="EAAAAA+Verdana" fo:font-size="11pt" fo:letter-spacing="normal" officeooo:rsid="010fda5c" fo:background-color="transparent" loext:char-shading-value="0" style:font-name-asian="Verdana4" style:font-size-asian="11pt" style:font-name-complex="Verdana4" style:font-size-complex="11pt"/>
    </style:style>
    <style:style style:name="T35" style:family="text">
      <style:text-properties style:use-window-font-color="true" style:font-name="EAAAAA+Verdana" fo:font-size="11pt" fo:letter-spacing="normal" officeooo:rsid="008f11b7" fo:background-color="transparent" loext:char-shading-value="0" style:font-name-asian="Verdana4" style:font-size-asian="11pt" style:font-name-complex="Verdana4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3">La Comisión de Seguridad</text:span><text:span text:style-name="T19"> </text:span><text:span text:style-name="T4">Pública</text:span><text:span text:style-name="T18"> </text:span><text:span text:style-name="T17">ha considerado el proyecto de</text:span><text:span text:style-name="T12"> </text:span><text:span text:style-name="T14">Comunicación</text:span><text:span text:style-name="T13">, </text:span><text:span text:style-name="T31">4</text:span><text:span text:style-name="T32">2115</text:span><text:span text:style-name="T31"> </text:span><text:span text:style-name="T22">CD-FP-P</text:span><text:span text:style-name="T23">S</text:span><text:span text:style-name="T22"> </text:span><text:span text:style-name="T20">, </text:span><text:span text:style-name="T21">de la diputada </text:span><text:span text:style-name="T29">C</text:span><text:span text:style-name="T30">attalini</text:span><text:span text:style-name="T28">, </text:span><text:span text:style-name="T30">p</text:span><text:span text:style-name="T33">or el cual se solicita disponga informar en relaci</text:span><text:span text:style-name="T34">ó</text:span><text:span text:style-name="T33">n a varias agresiones y amenazas de usurpaci</text:span><text:span text:style-name="T34">ó</text:span><text:span text:style-name="T33">n que vienen recibiendo desde el mi</text:span><text:span text:style-name="T34">é</text:span><text:span text:style-name="T33">rcoles 10/02/21 una familia que vive en la zona sur de Rosario</text:span><text:span text:style-name="T3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13"/>
      <text:p text:style-name="P17">PR<text:span text:style-name="T24">OYECTO DE COMUNICACIÓN</text:span></text:p>
      <text:p text:style-name="P14"/>
      <text:list xml:id="list1254837480" text:style-name="L1">
        <text:list-header>
          <text:p text:style-name="P19"><text:span text:style-name="T25">La </text:span><text:span text:style-name="T26">Cámara</text:span><text:span text:style-name="T25"> de Diputados <text:s/>de la Provincia ver</text:span><text:span text:style-name="T26">í</text:span><text:span text:style-name="T25">a con agrado que el Poder Ejecutivo, a </text:span><text:span text:style-name="T26">través</text:span><text:span text:style-name="T25"> de</text:span><text:span text:style-name="T26">l</text:span><text:span text:style-name="T25"> organismo </text:span><text:span text:style-name="T27">correspondiente</text:span><text:span text:style-name="T25">, <text:s/></text:span><text:span text:style-name="T29">disponga informar <text:s/></text:span><text:span text:style-name="T33">en relaci</text:span><text:span text:style-name="T34">ó</text:span><text:span text:style-name="T33">n a varias agresiones y amenazas de usurpaci</text:span><text:span text:style-name="T34">ó</text:span><text:span text:style-name="T33">n que vienen recibiendo desde el mi</text:span><text:span text:style-name="T34">é</text:span><text:span text:style-name="T33">rcoles 10/02/21 una familia que vive en la zona sur de Rosario:</text:span></text:p>
        </text:list-header>
        <text:list-item>
          <text:p text:style-name="P19"><text:span text:style-name="T33"><text:s/></text:span><text:span text:style-name="T35">si se hizo efectiva la custodia policial ordenada por la justicia provincial;</text:span></text:p>
        </text:list-item>
        <text:list-item>
          <text:p text:style-name="P20"><text:s/>de no ser así, cuales fueron las razones por las cuales no se llevó adelante; y,</text:p>
        </text:list-item>
        <text:list-item>
          <text:p text:style-name="P20"><text:s/>especificar la cantidad y distribución de los efectivos policiales de la comisaría 15ta de la ciudad de Rosario, dpto. Rosario.</text:p>
        </text:list-item>
      </text:list>
      <text:p text:style-name="P12"/>
      <text:p text:style-name="P21"><text:span text:style-name="T6">S</text:span><text:span text:style-name="T5">ala de la Comisión </text:span><text:span text:style-name="T11">en Zoom</text:span><text:span text:style-name="T7">, </text:span><text:span text:style-name="T10">10</text:span><text:span text:style-name="T8">-</text:span><text:span text:style-name="T9">0</text:span><text:span text:style-name="T10">3</text:span><text:span text:style-name="T8">-202</text:span><text:span text:style-name="T9">1</text:span><text:span text:style-name="T7">.</text:span></text:p>
      <text:p text:style-name="P21"><text:span text:style-name="T7"/></text:p>
      <text:p text:style-name="P22"><text:span text:style-name="T7">FIRMANTES: CANDIDO – BASILE – CATTALINI - 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EAAAAA+Verdana" svg:font-family="EAAAAA+Verdana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ASUNTO" style:family="paragraph" style:parent-style-name="Standard" style:default-outline-level="">
      <style:paragraph-properties fo:hyphenation-ladder-count="no-limit"/>
      <style:text-properties style:font-name="Verdana3" fo:font-family="Verdana" style:font-family-generic="roman" style:font-pitch="variable" fo:font-size="11pt" style:font-size-asian="11pt" style:font-name-complex="Verdana4" style:font-family-complex="Verdana" style:font-family-generic-complex="system" style:font-pitch-complex="variable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3H2M40S</meta:editing-duration>
    <meta:editing-cycles>56</meta:editing-cycles>
    <meta:generator>LibreOffice/6.3.4.2$Linux_X86_64 LibreOffice_project/30$Build-2</meta:generator>
    <dc:title>Hoja con membrete 2019</dc:title>
    <dc:date>2021-03-11T09:58:50.884922788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18" meta:character-count="1363" meta:non-whitespace-character-count="1148"/>
  </office:meta>
</office:document-meta>
</file>